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2f27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1140b4" style:font-weight-asian="bold" style:font-weight-complex="bold"/>
    </style:style>
    <style:style style:name="T4" style:family="text">
      <style:text-properties fo:font-weight="bold" officeooo:rsid="0012f27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c8092" style:font-name-complex="Arial"/>
    </style:style>
    <style:style style:name="T8" style:family="text">
      <style:text-properties officeooo:rsid="00131889"/>
    </style:style>
    <style:style style:name="T9" style:family="text">
      <style:text-properties style:use-window-font-color="true" style:font-name="Verdana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" fo:language="es" fo:country="AR" fo:font-style="normal" style:text-underline-style="none" fo:font-weight="normal" officeooo:rsid="002682f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Verdana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7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1</text:span><text:span text:style-name="T4">08</text:span><text:span text:style-name="T2"> CD</text:span>, cuyo texto a continuación se transcribe:</text:p>
      <text:p text:style-name="P8"/>
      <text:p text:style-name="P8"/>
      <text:p text:style-name="P10"><text:span text:style-name="T13">“</text:span><text:span text:style-name="T9">La Cámara de Diputados de la Provincia vería con agrado que el Poder Ejecutivo, </text:span><text:span text:style-name="T10">por intermedio del</text:span><text:span text:style-name="T9"> </text:span><text:span text:style-name="T11">organismo que corresponda, evalúe la posibilidad de implementar un sistema de conexión inalámbrica (wifi) en lugares adyacentes y dentro del SAMCo “Dr. Nanzer”, de la ciudad de Santo Tomé, departamento La Capital</text:span><text:span text:style-name="T13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2T10:15:39.450247930</dc:date>
    <meta:print-date>2018-06-12T10:14:04.686730031</meta:print-date>
    <meta:editing-cycles>48</meta:editing-cycles>
    <meta:editing-duration>PT1H14M1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4" meta:character-count="722" meta:non-whitespace-character-count="609"/>
  </office:meta>
</office:document-meta>
</file>